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officeooo:paragraph-rsid="000e8c7a"/>
    </style:style>
    <style:style style:name="P3" style:family="paragraph" style:parent-style-name="EXPEDIENTE" style:master-page-name="Standard">
      <style:paragraph-properties style:page-number="auto"/>
      <style:text-properties fo:font-weight="bold" officeooo:paragraph-rsid="000af25c" style:font-weight-asian="bold"/>
    </style:style>
    <style:style style:name="P4" style:family="paragraph" style:parent-style-name="EXPEDIENTE">
      <style:paragraph-properties fo:text-align="center" style:justify-single-word="false"/>
      <style:text-properties officeooo:rsid="001341ab" officeooo:paragraph-rsid="001341ab"/>
    </style:style>
    <style:style style:name="P5" style:family="paragraph" style:parent-style-name="EXPEDIENTE">
      <style:paragraph-properties fo:text-align="justify" style:justify-single-word="false"/>
      <style:text-properties officeooo:rsid="001341ab" officeooo:paragraph-rsid="001341ab"/>
    </style:style>
    <style:style style:name="P6" style:family="paragraph" style:parent-style-name="EXPEDIENTE">
      <style:text-properties fo:font-weight="bold" officeooo:paragraph-rsid="0014fd6f" style:font-weight-asian="bold"/>
    </style:style>
    <style:style style:name="T1" style:family="text">
      <style:text-properties officeooo:rsid="000bf2a3"/>
    </style:style>
    <style:style style:name="T2" style:family="text">
      <style:text-properties officeooo:rsid="000ddba7"/>
    </style:style>
    <style:style style:name="T3" style:family="text">
      <style:text-properties officeooo:rsid="000e8c7a"/>
    </style:style>
    <style:style style:name="T4" style:family="text">
      <style:text-properties officeooo:rsid="001341ab"/>
    </style:style>
    <style:style style:name="T5" style:family="text">
      <style:text-properties officeooo:rsid="0014fd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>La Comisión de Educación, Ciencia, Tecnología e Innovación ha considerado el Proyecto de Resolución Expte. Nº <text:span text:style-name="T3">30965-CD-DB,</text:span> <text:span text:style-name="T3">de los</text:span><text:span text:style-name="T2"> diputado</text:span><text:span text:style-name="T3">s Sergio Más Varela, Carlos Del Frade y Rodrigo López Molina,</text:span><text:span text:style-name="T1"> </text:span>por el cual la Cámara de Diputados resuelve <text:span text:style-name="T3">invitar al Ministro de Seguridad, Maximiliano Pullaro, a la Comisión de Educación, Ciencia, Tecnología e Innovación de esta Cámara, a fin de que informe si se han realizado relevamientos estadísticos de las escuelas de enseñanza primaria, secundaria y terciaria de nuestra provincia, en situación de riesgo por causa de enfrentamientos armados en sus inmediaciones, así como, si el Ministerio y sus dependencias, cuentan con un plan especial de prevención de este tipo de situaciones que garantice la protección a estos establecimientos educativos</text:span>; y, por las razones expuestas en sus fundamentos y las que podrá dar el miembro informante, aconseja la aprobación del <text:span text:style-name="T4">siguiente texto:</text:span></text:p>
      <text:p text:style-name="P4">“PROYECTO DE COMUNICACIÓN</text:p>
      <text:p text:style-name="P5">La Cámara de Diputados de la Provincia de Santa Fe vería con agrado que el Poder Ejecutivo Provincial, a través del Ministerio de Seguridad y/o el área que corresponda informe lo siguiente:</text:p>
      <text:p text:style-name="P5">Si se han realizado relevamientos estadísticos de las escuelas de enseñanza primaria, secundaria y terciara de nuestra provincia, en situación de riesgo por causa de enfrentamientos armados en sus inmediaciones, así como también si el Poder Ejecutivo y sus dependencias cuentan con un plan especial de prevención de este tipo de situaciones, que garantice la protección a estos establecimientos educativos.”</text:p>
      <text:p text:style-name="P6">Sala de la Comisión, <text:span text:style-name="T5">15 de junio de 2016.</text:span></text:p>
      <text:p text:style-name="P6"><text:span text:style-name="T5">Firmantes: Diputados Garibaldi, Mas Varela, Giustiniani, Del Frade, Boscarol, Benas y Simoncini.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09:00:44</dc:date>
    <meta:print-date>2013-05-10T11:28:00</meta:print-date>
    <meta:editing-cycles>10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72" meta:character-count="1793" meta:non-whitespace-character-count="1516"/>
  </office:meta>
</office:document-meta>
</file>